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ellistraat 1 1077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vernieuwen en veranderen binnen-indeling en het vergroten van een aanbouw in binnenplaats van het Openbare Montessori school de Wielewaal</text:p>
            <text:p text:style-name="common-al">Zaakadres: Corellistraat 1 1077HA Amsterdam</text:p>
            <text:p text:style-name="common-al">Datum ontvangst: 29-06-2026</text:p>
            <text:p text:style-name="common-al">Zaaknummer: Z2026-028558</text:p>
            <text:p text:style-name="common-al">DSO-nummer: 20260629018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4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4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4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558</meta:user-defined>
    <meta:user-defined meta:name="DCTERMS.abstract">gedeeltelijk veranderen binnen-indeling en het vernieuwen en vergroten van een aanbouw in binnenplaats van het 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ellistraat 1 1077HA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545</meta:user-defined>
    <meta:user-defined meta:name="OVERHEIDop.GmbID/DC.identifier">gmb-2026-373545</meta:user-defined>
    <meta:user-defined meta:name="OVERHEIDop.versieInformatie"/>
  </office:meta>
</office:document-meta>
</file>