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lokale Collecte van het “Oranje Comité” van 6 tot en met 13 april 2026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1733, een lokale Collecte van het “Oranje Comité” van 6 t/m 13 april 2026. (ontvangen 19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35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11733</meta:user-defined>
    <dc:language>nl</dc:language>
    <meta:user-defined meta:name="OVERHEIDop.locatietype/OVERHEIDop.gebiedsmarkering">Gemeente</meta:user-defined>
    <meta:user-defined meta:name="DC.title">Aanvraag vergunning voor een lokale Collecte van het “Oranje Comité” van 6 tot en met 13 april 2026 te Ouder-Amst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53</meta:user-defined>
    <meta:user-defined meta:name="OVERHEIDop.GmbID/DC.identifier">gmb-2026-37353</meta:user-defined>
    <meta:user-defined meta:name="OVERHEIDop.versieInformatie"/>
  </office:meta>
</office:document-meta>
</file>