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Petrus Campersingel 267, 9713 AR Groningen, Petrus Campersingel 267 a, 9713 AR Groningen, Petrus Campersingel 267 b, 9713 AR Groningen</text:p>
      <text:section text:name="zakelijke-mededeling_id1-3-2" text:style-name="zakelijke-mededeling">
        <text:section text:name="zakelijke-mededeling-tekst_id1-3-2-1" text:style-name="zakelijke-mededeling-tekst">
          <text:section text:name="tekst_id1-3-2-1-1" text:style-name="tekst">
            <text:p text:style-name="common-al">De gemeente Groningen heeft een splitsingsvergunning verleend. De gemeente geeft hiermee toestemming voor het kadastraal splitsen van de adressen Petrus Campersingel 267 te Groningen, Petrus Campersingel 267a te Groningen en Petrus Campersingel 267b te Groningen, dossiernummer 0014ESUITE225504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52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2255042026</meta:user-defined>
    <meta:user-defined meta:name="DCTERMS.abstract">Toestemming voor het kadastraal splitsen van de adressen Petrus Campersingel 267 te Groningen, Petrus Campersingel 267a te Groningen en Petrus Campersingel 267b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Petrus Campersingel 267, 9713 AR Groningen, Petrus Campersingel 267 a, 9713 AR Groningen, Petrus Campersingel 267 b, 9713 AR Groningen</meta:user-defined>
    <meta:user-defined meta:name="DCTERMS.W3CDTF/DCTERMS.available">2026-08-05</meta:user-defined>
    <meta:user-defined meta:name="DCTERMS.W3CDTF/OVERHEIDop.jaargang">2026</meta:user-defined>
    <meta:user-defined meta:name="OVERHEIDop.publicationIssue">373525</meta:user-defined>
    <meta:user-defined meta:name="OVERHEIDop.GmbID/DC.identifier">gmb-2026-373525</meta:user-defined>
    <meta:user-defined meta:name="OVERHEIDop.versieInformatie"/>
  </office:meta>
</office:document-meta>
</file>