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in de voorgevel en zijgevel op de tweede verdieping op het perceel Bergstraat 1, 3811 N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kozijnen in de voorgevel en zijgevel op de tweede verdieping op het perceel Bergstraat 1, 3811 NE Amersfoort</text:span>
          </text:p>
            <text:p text:style-name="common-al">De Gemeente Amersfoort heeft op 03-08-2026 een omgevingsvergunning verleend voor het vervangen van kozijnen in de voorgevel en zijgevel op de tweede verdieping op het perceel Bergstraat 1, 3811 NE Amersfoort, met kenmerk CLZ-0003373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8-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52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2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2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736</meta:user-defined>
    <dc:language>nl</dc:language>
    <meta:user-defined meta:name="OVERHEIDop.locatietype/OVERHEIDop.gebiedsmarkering">Punt</meta:user-defined>
    <meta:user-defined meta:name="DC.title">Verleende omgevingsvergunning voor het vervangen van kozijnen in de voorgevel en zijgevel op de tweede verdieping op het perceel Bergstraat 1, 3811 NE Amersfoort</meta:user-defined>
    <meta:user-defined meta:name="DCTERMS.W3CDTF/DCTERMS.available">2026-08-05</meta:user-defined>
    <meta:user-defined meta:name="DCTERMS.W3CDTF/OVERHEIDop.jaargang">2026</meta:user-defined>
    <meta:user-defined meta:name="OVERHEIDop.publicationIssue">373523</meta:user-defined>
    <meta:user-defined meta:name="OVERHEIDop.GmbID/DC.identifier">gmb-2026-373523</meta:user-defined>
    <meta:user-defined meta:name="OVERHEIDop.versieInformatie"/>
  </office:meta>
</office:document-meta>
</file>