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3 zelfstandige appartementen met gemeenschappelijke ruimte tussen Kerkstraat 10 en 12, perceel sectie E, nummer 614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esluit verlenging beslistermijn:</text:span>
            </text:span>
          </text:p>
            <text:p text:style-name="last-al">Burgemeester en wethouders hebben besloten de beslistermijn op de aanvraag omgevingsvergunning(en)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Kerkstraat tussen nrs. 10 en 12, perceel sectie E, nummer 6147, Loon op Zand, (LOO00) E 6147,</text:span> het realiseren van 3 zelfstandige appartementen met gemeenschappelijke ruimte geregistreerd onder nummer 0809Z260926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350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50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50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926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realiseren van 3 zelfstandige appartementen met gemeenschappelijke ruimte tussen Kerkstraat 10 en 12, perceel sectie E, nummer 6147 te Loon op Zand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508</meta:user-defined>
    <meta:user-defined meta:name="OVERHEIDop.GmbID/DC.identifier">gmb-2026-373508</meta:user-defined>
    <meta:user-defined meta:name="OVERHEIDop.versieInformatie"/>
  </office:meta>
</office:document-meta>
</file>