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ooneenheden, Nieuwe Rijn 40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988</text:p>
            <text:p text:style-name="common-al">
            <text:span text:style-name="nadrukvet">Ingekomen:</text:span> 04-04-2025</text:p>
            <text:p text:style-name="common-al">
            <text:span text:style-name="nadrukvet">Locatie:</text:span> Nieuwe Rijn 40 2312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988" xlink:type="simple">publicatiesomgevingsvergunningen@leiden.nl</text:a> de volgende gegevens:</text:p>
            <text:p text:style-name="common-al">-het kenmerk van de aanvraag: Z/25/3820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988</meta:user-defined>
    <meta:user-defined meta:name="DCTERMS.abstract">realiseren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wooneenheden, Nieuwe Rijn 40 2312JG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504_GFO_ZAKEN_821045_Samenvatting 000|exb-2026-336</meta:user-defined>
    <meta:user-defined meta:name="OVERHEIDop.publicationIssue">3735</meta:user-defined>
    <meta:user-defined meta:name="OVERHEIDop.GmbID/DC.identifier">gmb-2026-3735</meta:user-defined>
    <meta:user-defined meta:name="OVERHEIDop.versieInformatie"/>
  </office:meta>
</office:document-meta>
</file>