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Euromarkt 1074, 2408BL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6 een aanvraag ontvangen voor maatwerkvoorschriften geluid. Het gaat over vlinderen, het monolithische betonvloer op de locatie Euromarkt 1074, 2408BL Alphen aan den Rijn. De werkzaamheden zijn aangevraagd (ook gedurende de avond- en nachtperiode) voro de periode van 28 op 29 januari 2026 .</text:p>
            <text:p text:style-name="common-al">Deze aanvraag is geregistreerd onder kenmerk 2026-00003889.</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889</meta:user-defined>
    <meta:user-defined meta:name="DCTERMS.abstract">Aanvraag ontheffing geluid</meta:user-defined>
    <dc:language>nl</dc:language>
    <meta:user-defined meta:name="OVERHEIDop.locatietype/OVERHEIDop.gebiedsmarkering">Punt</meta:user-defined>
    <meta:user-defined meta:name="DC.title">Aanvraag ontheffing geluid Euromarkt 1074, 2408BL Alphen aan den Rijn</meta:user-defined>
    <meta:user-defined meta:name="DCTERMS.W3CDTF/DCTERMS.available">2026-01-28</meta:user-defined>
    <meta:user-defined meta:name="DCTERMS.W3CDTF/OVERHEIDop.jaargang">2026</meta:user-defined>
    <meta:user-defined meta:name="OVERHEIDop.publicationIssue">37349</meta:user-defined>
    <meta:user-defined meta:name="OVERHEIDop.GmbID/DC.identifier">gmb-2026-37349</meta:user-defined>
    <meta:user-defined meta:name="OVERHEIDop.versieInformatie"/>
  </office:meta>
</office:document-meta>
</file>