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 met kapsalon, 't Hambroek 20, 7271H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6 is een aanvraag ontvangen voor het uitbreiden van de woning met kapsalon op locatie 't Hambroek 20, 7271 HA Borculo. De aanvraag is geregistreerd onder zaaknummer Z2026-000014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47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7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7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1</meta:user-defined>
    <meta:user-defined meta:name="DCTERMS.abstract">Betreft: Aanvraag op locatie 't Hambroek 20, 7271HA Borculo</meta:user-defined>
    <dc:language>nl</dc:language>
    <meta:user-defined meta:name="OVERHEIDop.locatietype/OVERHEIDop.gebiedsmarkering">Vlak</meta:user-defined>
    <meta:user-defined meta:name="DC.title">Aanvraag vergunning voor uitbreiden van de woning met kapsalon, 't Hambroek 20, 7271HA Borculo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475</meta:user-defined>
    <meta:user-defined meta:name="OVERHEIDop.GmbID/DC.identifier">gmb-2026-373475</meta:user-defined>
    <meta:user-defined meta:name="OVERHEIDop.versieInformatie"/>
  </office:meta>
</office:document-meta>
</file>