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het “opening Kampje” op 21 en 22 maart 2026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268, Dorpsstraat 7, het aanvragen van een ontheffing artikel 35 alcoholwet “opening Kampje” op 21 en 22 maart 2026. (ontvangen 22-01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3268</meta:user-defined>
    <dc:language>nl</dc:language>
    <meta:user-defined meta:name="OVERHEIDop.locatietype/OVERHEIDop.gebiedsmarkering">Adres</meta:user-defined>
    <meta:user-defined meta:name="DC.title">Aanvraag ontheffing artikel 35 alcoholwet voor het “opening Kampje” op 21 en 22 maart 2026 aan Dorpsstraat 7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47</meta:user-defined>
    <meta:user-defined meta:name="OVERHEIDop.GmbID/DC.identifier">gmb-2026-37347</meta:user-defined>
    <meta:user-defined meta:name="OVERHEIDop.versieInformatie"/>
  </office:meta>
</office:document-meta>
</file>