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etreft een kleinschalige gevelaanpassing t.b.v. de huisstijl van Aever Clinics eindhoven, Rechtestraat 57 5611G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792 </text:p>
            <text:p text:style-name="common-al"> Omschrijving: betreft een kleinschalige gevelaanpassing t.b.v. de huisstijl van Aever Clinics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57 5611GN Eindhoven</text:p>
              </text:list-item>
            </text:list>
            <text:p text:style-name="common-al"> Datum ontvangst: 26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4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92</meta:user-defined>
    <meta:user-defined meta:name="DCTERMS.abstract">betreft een kleinschalige gevelaanpassing t.b.v. de huisstijl van Aever Clinics eindhoven</meta:user-defined>
    <dc:language>nl</dc:language>
    <meta:user-defined meta:name="OVERHEIDop.locatietype/OVERHEIDop.gebiedsmarkering">Punt</meta:user-defined>
    <meta:user-defined meta:name="DC.title">Ingediende aanvraag omgevingsvergunning: betreft een kleinschalige gevelaanpassing t.b.v. de huisstijl van Aever Clinics eindhoven, Rechtestraat 57 5611GN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46</meta:user-defined>
    <meta:user-defined meta:name="OVERHEIDop.GmbID/DC.identifier">gmb-2026-37346</meta:user-defined>
    <meta:user-defined meta:name="OVERHEIDop.versieInformatie"/>
  </office:meta>
</office:document-meta>
</file>