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12 t/m 18 januari 2026 ter hoogte van Willem van Mechelenstraat 31, 3817 BB Amersfoort tot en met [EINDDAT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Willem van Mechelenstraat 31, 3817 BB Amersfoort</text:p>
            <text:p text:style-name="common-al">
            <text:span text:style-name="nadrukvet">Omschrijving: </text:span>	plaatsen van een container van 12 t/m 18 januari 2026 [tot en met 2 februari 2026]</text:p>
            <text:p text:style-name="common-al">
            <text:span text:style-name="nadrukvet">Zaaknummer:</text:span> 	CLZ-APV2026-01-11-84397831</text:p>
            <text:p text:style-name="common-al">
            
          </text:p>
            <text:p text:style-name="common-al">
            <text:span text:style-name="nadrukvet">Datum besluit verzonden/bekendmaking: </text:span>26-01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34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1-84397831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12 t/m 18 januari 2026 ter hoogte van Willem van Mechelenstraat 31, 3817 BB Amersfoort tot en met [EINDDATU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44</meta:user-defined>
    <meta:user-defined meta:name="OVERHEIDop.GmbID/DC.identifier">gmb-2026-37344</meta:user-defined>
    <meta:user-defined meta:name="OVERHEIDop.versieInformatie"/>
  </office:meta>
</office:document-meta>
</file>