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Warande Groot Nooten kavel 41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oprichten van een woning,  Warande Groot Nooten kavel 411 Lelystad</text:span>
          </text:p>
            <text:p text:style-name="common-al">Wij hebben op 09-06-2026 een aanvraag omgevingsvergunning ontvangen voor het oprichten van een woning, op Warande Groot Nooten kavel 411 Lelystad. De aanvraag heeft dossiernummer 09953556968.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3418</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418</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418</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56968</meta:user-defined>
    <dc:language>nl</dc:language>
    <meta:user-defined meta:name="OVERHEIDop.locatietype/OVERHEIDop.gebiedsmarkering">Punt</meta:user-defined>
    <meta:user-defined meta:name="DC.title">Beschikking verlenging beslistermijn - Warande Groot Nooten kavel 411 Lelystad</meta:user-defined>
    <meta:user-defined meta:name="DCTERMS.W3CDTF/DCTERMS.available">2026-08-05</meta:user-defined>
    <meta:user-defined meta:name="DCTERMS.W3CDTF/OVERHEIDop.jaargang">2026</meta:user-defined>
    <meta:user-defined meta:name="OVERHEIDop.publicationIssue">373418</meta:user-defined>
    <meta:user-defined meta:name="OVERHEIDop.GmbID/DC.identifier">gmb-2026-373418</meta:user-defined>
    <meta:user-defined meta:name="OVERHEIDop.versieInformatie"/>
  </office:meta>
</office:document-meta>
</file>