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2 Mierlo</text:p>
            <text:p text:style-name="common-al">Datum ontvangst: 30-07-2026</text:p>
            <text:p text:style-name="common-al">Omschrijving: oprichten woning </text:p>
            <text:p text:style-name="common-al">Zaaknummer: 177138105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41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1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1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810599</meta:user-defined>
    <meta:user-defined meta:name="DCTERMS.abstract">oprichten woning Waterjuffer kavel 2</meta:user-defined>
    <dc:language>nl</dc:language>
    <meta:user-defined meta:name="OVERHEIDop.locatietype/OVERHEIDop.gebiedsmarkering">Vlak</meta:user-defined>
    <meta:user-defined meta:name="DC.title">Kennisgeving ontvangst aanvraag omgevingsvergunning waterjuffer kavel 2 Mierlo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412</meta:user-defined>
    <meta:user-defined meta:name="OVERHEIDop.GmbID/DC.identifier">gmb-2026-373412</meta:user-defined>
    <meta:user-defined meta:name="OVERHEIDop.versieInformatie"/>
  </office:meta>
</office:document-meta>
</file>