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310ef0-2ba2-4feb-9460-da92787dc53a.png" manifest:media-type="image/x-eps"/>
  <manifest:file-entry manifest:full-path="Pictures/Afbeelding2id02c020b-3565-4f10-ab2b-e19d9ec582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6-01-26 Willem Schuylenburglaan, Noordoost, Vaststellen tijdelijk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35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parkeer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 een bouwterrein is ingericht met de Willem Schuylenburglaan als toegangsweg naar het bouwterrein;</text:p>
            <text:p text:style-name="common-al"/>
            <text:p text:style-name="common-al">
            <text:span text:style-name="nadrukvet">dat</text:span>
          </text:p>
            <text:p text:style-name="common-al">door geparkeerde voertuigen op de Willem Schuylenburglaan de aan- en afvoer van goederen gehinderd wordt wat een nadelige invloed heeft op de ongestoorde doorgang van de renovatiewerkzaamheden;</text:p>
            <text:p text:style-name="common-al"/>
            <text:p text:style-name="common-al">
            <text:span text:style-name="nadrukvet">dat</text:span>
          </text:p>
            <text:p text:style-name="common-al">met het vaststellen van een tijdelijk parkeerverbod tussen de Frits Coerslaan en de toegang van het bouwterrein de aan- en afvoer van goederen niet meer gehinderd wordt;</text:p>
            <text:p text:style-name="common-al"/>
            <text:p text:style-name="common-al">
            <text:span text:style-name="nadrukvet">dat</text:span>
          </text:p>
            <text:p text:style-name="common-al">het gezien het belang van deze maatregel onder het bord parkeerverbod aangegeven wordt dat de wegsleepregeling van kracht is;</text:p>
            <text:p text:style-name="common-al"/>
            <text:p text:style-name="common-al">
            <text:span text:style-name="nadrukvet">dat</text:span>
          </text:p>
            <text:p text:style-name="common-al">deze maatregel zal eindigen op 1 december 2026 of zoveel eerder alsm mogeliljk na afronding van de renovatiewerkzaamhe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1 januari <text:span text:style-name="nadrukvet">2026 </text:span>voor onderstaande locatie de aangegeven verkeersmaatregelen in te trekken c.q. vast te stellen.</text:p>
            <text:p text:style-name="common-al"/>
            <text:p text:style-name="common-al"/>
            <text:p text:style-name="common-al">
            <text:span text:style-name="nadrukvet">Noordoost</text:span>
          </text:p>
            <text:p text:style-name="common-al"/>
            <text:p text:style-name="common-al">
            <text:span text:style-name="nadrukvet">Willem Schuylenburglaan</text:span> (ter hoogte van huisnummers 6 t/m 20; aan de linkerzijde van het wegvak tussen Frits Coerslaan en Willem Schuylenburglaan 28)</text:p>
            <text:p text:style-name="common-al"/>
            <text:p text:style-name="common-al">Vaststellen: Vaststellen: (tijdelijk) Parkeerverbod (bord E1 RVV1990)</text:p>
            <text:p text:style-name="common-al">
            <draw:frame><draw:text-box><text:section text:name="plaatje_id1-3-2-2-1-62-1" text:style-name="plaatje">
              <text:p text:style-name="illustratie_id1-3-2-2-1-62-1-1"><draw:frame draw:style-name="illustratie_id1-3-2-2-1-62-1-1" text:anchor-type="paragraph" svg:width="20mm" svg:height="35.6mm"><draw:image xlink:href="Pictures/Afbeelding1i99310ef0-2ba2-4feb-9460-da92787dc53a.png" xlink:type="simple"/></draw:frame></text:p>
            </text:section></draw:text-box></draw:frame>
          </text:p>
            <text:p text:style-name="common-al">E1</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50mm" svg:height="127.5mm"><draw:image xlink:href="Pictures/Afbeelding2id02c020b-3565-4f10-ab2b-e19d9ec5823a.png" xlink:type="simple"/></draw:frame></text:p>
            </text:section></draw:text-box></draw:frame>
          </text:p>
            <text:p text:style-name="common-al"/>
            <text:p text:style-name="common-al">Utrecht, 26 januari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 januari 2026</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jdelijk) Parkeerverbod (bord E1 RVV1990) - Willem Schuylenburglaan (ter hoogte van huisnummers 6 t/m 20; wegvak tussen Frits Coerslaan en Willem Schuylenburglaan 2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5353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6-01-26 Willem Schuylenburglaan, Noordoost, Vaststellen tijdelijk parkeerverbod, Verkeersmaatregelen Gemeente Utrecht</meta:user-defined>
    <meta:user-defined meta:name="DCTERMS.W3CDTF/DCTERMS.available">2026-01-28</meta:user-defined>
    <meta:user-defined meta:name="OVERHEIDop.externeBijlage">bebordingsplan|exb-2026-2873</meta:user-defined>
    <meta:user-defined meta:name="DCTERMS.W3CDTF/OVERHEIDop.jaargang">2026</meta:user-defined>
    <meta:user-defined meta:name="OVERHEIDop.publicationIssue">37341</meta:user-defined>
    <meta:user-defined meta:name="OVERHEIDop.GmbID/DC.identifier">gmb-2026-37341</meta:user-defined>
    <meta:user-defined meta:name="OVERHEIDop.versieInformatie"/>
  </office:meta>
</office:document-meta>
</file>