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30 houtopstanden, nabij Hasselterdijk 51B en 53 Zwolle [Zaaknummer 0193ESUITE2571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januari 2026</text:span>
          </text:p>
            <text:p text:style-name="common-al">
            <text:span text:style-name="nadrukvet">Locatie:</text:span> nabij Hasselterdijk 51B en 53 Zwolle</text:p>
            <text:p text:style-name="common-al">
            <text:span text:style-name="nadrukvet">Zaakomschrijving:</text:span> het kappen van 30 houtopstanden</text:p>
            <text:p text:style-name="common-al">
            <text:span text:style-name="nadrukvet">Zaaknummer:</text:span> 0193ESUITE2571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71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571042025</meta:user-defined>
    <meta:user-defined meta:name="DCTERMS.abstract">het kappen van 30 houtopst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30 houtopstanden, nabij Hasselterdijk 51B en 53 Zwolle [Zaaknummer 0193ESUITE2571042025]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40</meta:user-defined>
    <meta:user-defined meta:name="OVERHEIDop.GmbID/DC.identifier">gmb-2026-37340</meta:user-defined>
    <meta:user-defined meta:name="OVERHEIDop.versieInformatie"/>
  </office:meta>
</office:document-meta>
</file>