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- Melding Besluit activiteiten leefomgeving (Bal) - Daandelendennen 26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</text:p>
            <text:p text:style-name="common-al">Voor:   het opslaan van propaan in een bovengrondse opslagtank</text:p>
            <text:p text:style-name="common-al">Locatie:  Daandelendennen 26, 5428 NP Venhorst</text:p>
            <text:p text:style-name="common-al">DSO-kenmerk:  2025110200252</text:p>
            <text:p text:style-name="common-al">Zaaknummer:  Z/265001</text:p>
            <text:p text:style-name="common-al">Datum ontvangen:  2 nov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3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001</meta:user-defined>
    <dc:language>nl</dc:language>
    <meta:user-defined meta:name="OVERHEIDop.locatietype/OVERHEIDop.gebiedsmarkering">Adres</meta:user-defined>
    <meta:user-defined meta:name="DC.title">Gemeente Boekel - Melding Besluit activiteiten leefomgeving (Bal) - Daandelendennen 26 Venhors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34</meta:user-defined>
    <meta:user-defined meta:name="OVERHEIDop.GmbID/DC.identifier">gmb-2026-3734</meta:user-defined>
    <meta:user-defined meta:name="OVERHEIDop.versieInformatie"/>
  </office:meta>
</office:document-meta>
</file>