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56-1 105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wordt ingetrokken) - wijzigen van de brandcompartimentering en het omzetten van de berging naar een verblijfsruimte behorende bij de woonfunctie</text:p>
            <text:p text:style-name="common-al">Zaakadres: Bestevâerstraat 256-1 1055TT Amsterdam</text:p>
            <text:p text:style-name="common-al">Datum ontvangst: 28-04-2026</text:p>
            <text:p text:style-name="common-al">Zaaknummer: Z2026-018888</text:p>
            <text:p text:style-name="common-al">DSO-nummer: 2026042801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9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9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9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88</meta:user-defined>
    <meta:user-defined meta:name="DCTERMS.abstract">(wordt ingetrokken) - wijzigen van de brandcompartimentering en het omzetten van de berging naar een verblijfsruimte behorende bij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56-1 1055TT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97</meta:user-defined>
    <meta:user-defined meta:name="OVERHEIDop.GmbID/DC.identifier">gmb-2026-373397</meta:user-defined>
    <meta:user-defined meta:name="OVERHEIDop.versieInformatie"/>
  </office:meta>
</office:document-meta>
</file>