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voordeur, garagedeur en de kozijnen en ramen van de woning, Amazonenlaan 9 563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36 </text:p>
            <text:p text:style-name="common-al"> Omschrijving: vervangen van voordeur, garagedeur en de kozijnen en ram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9 5631KW Eindhoven</text:p>
              </text:list-item>
            </text:list>
            <text:p text:style-name="common-al"> Datum ontvangst: 3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39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36</meta:user-defined>
    <meta:user-defined meta:name="DCTERMS.abstract">vervangen van voordeur, garagedeur en de kozijnen en ramen van de woning</meta:user-defined>
    <dc:language>nl</dc:language>
    <meta:user-defined meta:name="OVERHEIDop.locatietype/OVERHEIDop.gebiedsmarkering">Punt</meta:user-defined>
    <meta:user-defined meta:name="DC.title">Ingediende aanvraag omgevingsvergunning: vervangen van voordeur, garagedeur en de kozijnen en ramen van de woning, Amazonenlaan 9 5631KW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95</meta:user-defined>
    <meta:user-defined meta:name="OVERHEIDop.GmbID/DC.identifier">gmb-2026-373395</meta:user-defined>
    <meta:user-defined meta:name="OVERHEIDop.versieInformatie"/>
  </office:meta>
</office:document-meta>
</file>