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airco aan de buitengevel bij de toegangsdeur op de locatie Zuiderdijkweg 23 a Wieringerwerf, zaaknummer Z-63352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airco aan de buitengevel bij de toegangsdeur op de locatie Zuiderdijkweg 23 a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6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338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8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8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plaatsen van een airco aan de buitengevel bij de toegangsdeur op de locatie Zuiderdijkweg 23 a Wieringerwerf, zaaknummer Z-633524</meta:user-defined>
    <meta:user-defined meta:name="DCTERMS.W3CDTF/DCTERMS.available">2026-08-05</meta:user-defined>
    <meta:user-defined meta:name="DCTERMS.W3CDTF/OVERHEIDop.jaargang">2026</meta:user-defined>
    <meta:user-defined meta:name="OVERHEIDop.publicationIssue">373385</meta:user-defined>
    <meta:user-defined meta:name="OVERHEIDop.GmbID/DC.identifier">gmb-2026-373385</meta:user-defined>
    <meta:user-defined meta:name="OVERHEIDop.versieInformatie"/>
  </office:meta>
</office:document-meta>
</file>