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ltenstraat 4 5753GN Deurne</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een aanvraag ontvangen voor een omgevingsvergunning voor het verbouwen van de woning op de locatie Keltenstraat 4 5753GN Deurne. De zaak is geregistreerd onder nummer HZ-2026-117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38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8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6-1177</meta:user-defined>
    <meta:user-defined meta:name="DCTERMS.abstract">het verbouwen van de woning</meta:user-defined>
    <dc:language>nl</dc:language>
    <meta:user-defined meta:name="OVERHEIDop.locatietype/OVERHEIDop.gebiedsmarkering">Vlak</meta:user-defined>
    <meta:user-defined meta:name="DC.title">Kennisgeving ontvangst aanvraag omgevingsvergunning Keltenstraat 4 5753GN Deurne</meta:user-defined>
    <meta:user-defined meta:name="DCTERMS.W3CDTF/DCTERMS.available">2026-08-05</meta:user-defined>
    <meta:user-defined meta:name="DCTERMS.W3CDTF/OVERHEIDop.jaargang">2026</meta:user-defined>
    <meta:user-defined meta:name="OVERHEIDop.externeBijlage">Samenvatting 000 (2026072900994) (geanonimiseerd)|exb-2026-27865</meta:user-defined>
    <meta:user-defined meta:name="OVERHEIDop.externeBijlage">Bestek DD 23-7-2026-1B (geanonimiseerd)|exb-2026-27866</meta:user-defined>
    <meta:user-defined meta:name="OVERHEIDop.externeBijlage">Bestek DD 23-7-2026-2B (geanonimiseerd)|exb-2026-27867</meta:user-defined>
    <meta:user-defined meta:name="OVERHEIDop.publicationIssue">373381</meta:user-defined>
    <meta:user-defined meta:name="OVERHEIDop.GmbID/DC.identifier">gmb-2026-373381</meta:user-defined>
    <meta:user-defined meta:name="OVERHEIDop.versieInformatie"/>
  </office:meta>
</office:document-meta>
</file>