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5567, het plaatsen van een airco Havezathe 13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7-2026 21:3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338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8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8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5567</meta:user-defined>
    <meta:user-defined meta:name="DCTERMS.abstract">het plaatsen van een airco Havezathe 134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5567, het plaatsen van een airco Havezathe 134 te Almelo.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80</meta:user-defined>
    <meta:user-defined meta:name="OVERHEIDop.GmbID/DC.identifier">gmb-2026-373380</meta:user-defined>
    <meta:user-defined meta:name="OVERHEIDop.versieInformatie"/>
  </office:meta>
</office:document-meta>
</file>