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PLUS Holding B.V. aan Prins Willem-Alexanderplein 7, 2731 E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1-2026 een Alcoholvergunning verleend. De gemeente geeft hiermee toestemming voor PLUS Holding B.V. aan Prins Willem-Alexanderplein 7, 2731 EJ Benthuizen, geregistreerd onder nr. 0484377602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76026</meta:user-defined>
    <meta:user-defined meta:name="DCTERMS.abstract">Verleende Alcoholvergunning voor PLUS Holding B.V. aan Prins Willem-Alexanderplein 7, 2731 EJ Benthuizen</meta:user-defined>
    <dc:language>nl</dc:language>
    <meta:user-defined meta:name="OVERHEIDop.locatietype/OVERHEIDop.gebiedsmarkering">Punt</meta:user-defined>
    <meta:user-defined meta:name="DC.title">Verleende Alcoholvergunning voor PLUS Holding B.V. aan Prins Willem-Alexanderplein 7, 2731 EJ Benthuizen</meta:user-defined>
    <meta:user-defined meta:name="DCTERMS.W3CDTF/DCTERMS.available">2026-01-28</meta:user-defined>
    <meta:user-defined meta:name="DCTERMS.W3CDTF/OVERHEIDop.jaargang">2026</meta:user-defined>
    <meta:user-defined meta:name="OVERHEIDop.publicationIssue">37338</meta:user-defined>
    <meta:user-defined meta:name="OVERHEIDop.GmbID/DC.identifier">gmb-2026-37338</meta:user-defined>
    <meta:user-defined meta:name="OVERHEIDop.versieInformatie"/>
  </office:meta>
</office:document-meta>
</file>