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realiseren van een uitbouw aan de achterzijde van de woning, aan Mesdagstraat 45, 6521M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uitbouw aan de achterzijde van de woning aan Mesdagstraat 45, 6521MN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Het gaat over het dichtzertten van de ruimte onder het bestaande balkon. De aanvraag is geregistreerd onder kenmerk Z2026-0000423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5 juli 2026. De gemeente neemt daarover waarschijnlijk 9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3377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7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377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235</meta:user-defined>
    <meta:user-defined meta:name="DCTERMS.abstract">Betreft: Aanvraag op locatie Mesdagstraat 45, 6521MN Nijmegen</meta:user-defined>
    <dc:language>nl</dc:language>
    <meta:user-defined meta:name="OVERHEIDop.locatietype/OVERHEIDop.gebiedsmarkering">Vlak</meta:user-defined>
    <meta:user-defined meta:name="DC.title">Aanvraag omgevingsvergunning voor  het realiseren van een uitbouw aan de achterzijde van de woning, aan Mesdagstraat 45, 6521MN Nijmegen</meta:user-defined>
    <meta:user-defined meta:name="OVERHEIDop.datumEindeReactietermijn">2026-09-09</meta:user-defined>
    <meta:user-defined meta:name="OVERHEIDop.terinzageleggingBG">https://jeleefomgeving.nl/inzien/001479179/35dcaa5c-1d17-400d-8213-f35c0f28a92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377</meta:user-defined>
    <meta:user-defined meta:name="OVERHEIDop.GmbID/DC.identifier">gmb-2026-373377</meta:user-defined>
    <meta:user-defined meta:name="OVERHEIDop.versieInformatie"/>
  </office:meta>
</office:document-meta>
</file>