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tallingcontainer (5 jaar) (legalisatie) aan naast Verbreepark 2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8-2026</text:span>  een omgevingsvergunning verleend. De gemeente geeft hiermee toestemming voor het tijdelijk plaatsen van een stallingcontainer (5 jaar) (legalisatie) aan naast Verbreepark 25 Benthuizen, geregistreerd onder nr. 0484386416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35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5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5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4167</meta:user-defined>
    <meta:user-defined meta:name="DCTERMS.abstract">Verleende vergunning voor het tijdelijk plaatsen van een stallingcontainer (5 jaar) (legalisatie) aan naast Verbreepark 25 Benthuizen</meta:user-defined>
    <dc:language>nl</dc:language>
    <meta:user-defined meta:name="DC.title">Verleende vergunning voor het tijdelijk plaatsen van een stallingcontainer (5 jaar) (legalisatie) aan naast Verbreepark 25 Benthuizen</meta:user-defined>
    <meta:user-defined meta:name="OVERHEIDop.locatietype/OVERHEIDop.gebiedsmarkering">GeometrieRef</meta:user-defined>
    <meta:user-defined meta:name="DCTERMS.W3CDTF/DCTERMS.available">2026-08-05</meta:user-defined>
    <meta:user-defined meta:name="DCTERMS.W3CDTF/OVERHEIDop.jaargang">2026</meta:user-defined>
    <meta:user-defined meta:name="OVERHEIDop.externeBijlage">afwijkvergunning|exb-2026-27864</meta:user-defined>
    <meta:user-defined meta:name="OVERHEIDop.publicationIssue">373356</meta:user-defined>
    <meta:user-defined meta:name="OVERHEIDop.GmbID/DC.identifier">gmb-2026-373356</meta:user-defined>
    <meta:user-defined meta:name="OVERHEIDop.versieInformatie"/>
  </office:meta>
</office:document-meta>
</file>