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rommelaan 6, 1851PL Heiloo, het tijdelijk (15 jaar) plaatsen van een mantelzorgwoning, verzenddatum 3 augustus 2026 (Z2026-00005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334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4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4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99</meta:user-defined>
    <meta:user-defined meta:name="DCTERMS.abstract">Krommelaan 6, 1851PL Heiloo, het tijdelijk (15 jaar) plaatsen van een mantelzorgwoning, verzenddatum 3 augustus 2026 (Z2026-0000539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rommelaan 6, 1851PL Heiloo, het tijdelijk (15 jaar) plaatsen van een mantelzorgwoning, verzenddatum 3 augustus 2026 (Z2026-00005399)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44</meta:user-defined>
    <meta:user-defined meta:name="OVERHEIDop.GmbID/DC.identifier">gmb-2026-373344</meta:user-defined>
    <meta:user-defined meta:name="OVERHEIDop.versieInformatie"/>
  </office:meta>
</office:document-meta>
</file>