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kappen van bomen n.a.v. BVC i.o.v. provincie Limbur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omgevingsvergunning niet vergunningplichtig is voor het het kappen van bomen n.a.v. BVC i.o.v. provincie Limburg op locatie Ingetekende geometrie.</text:p>
            <text:p text:style-name="common-al">De omgevingsvergunning is geregistreerd onder zaaknummer Z2026-00000734 voor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Het besluit is op 3 augustus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3336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3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3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3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t kappen van bomen n.a.v. BVC i.o.v. provincie Limburg, Ingetekende geometrie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336</meta:user-defined>
    <meta:user-defined meta:name="OVERHEIDop.GmbID/DC.identifier">gmb-2026-373336</meta:user-defined>
    <meta:user-defined meta:name="OVERHEIDop.versieInformatie"/>
  </office:meta>
</office:document-meta>
</file>