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Dorpsstraat 122, 1393NK Nigtevecht - een muziekfestival Nigtevecht d.d. 05-09-2026 Adri Amesz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muziekfestival Nigtevecht d.d. 05-09-2026 Adri Ameszpark op de locatie Dorpsstraat 122, 1393NK Nigtevecht.</text:p>
            <text:p text:style-name="common-al">Deze evenementenvergunning is ook geldig in 2027 en 2028.</text:p>
            <text:p text:style-name="common-al">Datum besluit: 3 augustus 2026</text:p>
            <text:p text:style-name="common-al">Zaaknummer: Z2026-00001214</text:p>
            <text:p text:style-name="common-al">U kunt bezwaar maken tot en met 14 september 2026</text:p>
            <text:p text:style-name="common-al">
            <text:span text:style-name="nadrukvet">Inzien</text:span>
          </text:p>
            <text:p text:style-name="common-al">U kunt de documenten met zaaknummer Z2026-00001214 tot 14 september 2026 inzien. Dit kan via de knop 'Bekijk documenten' aan de linkerkant van deze pagina, onder het kopje 'Extra informatie'. U kunt ook de link jeleefomgeving.nl/inzien/823214527/d661f23e-4b6c-49c1-accf-66b0b0073da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september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33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14</meta:user-defined>
    <meta:user-defined meta:name="DCTERMS.abstract">Betreft: Besluit op locatie Dorpsstraat 122, 1393NK Nigtevecht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Dorpsstraat 122, 1393NK Nigtevecht - een muziekfestival Nigtevecht d.d. 05-09-2026 Adri Ameszpark</meta:user-defined>
    <meta:user-defined meta:name="OVERHEIDop.datumEindeReactietermijn">2026-09-14</meta:user-defined>
    <meta:user-defined meta:name="OVERHEIDop.terinzageleggingBG">https://jeleefomgeving.nl/inzien/823214527/d661f23e-4b6c-49c1-accf-66b0b0073da5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35</meta:user-defined>
    <meta:user-defined meta:name="OVERHEIDop.GmbID/DC.identifier">gmb-2026-373335</meta:user-defined>
    <meta:user-defined meta:name="OVERHEIDop.versieInformatie"/>
  </office:meta>
</office:document-meta>
</file>