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Maarweg 4, 6447BM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6 januari 2026 besloten om de beslistermijn voor de aanvraag Omgevingsvergunning met zaaknummer Z2024-00001620 voor het realiseren van 3 levensloopbestendige woningen op locatie Maarweg 4, 6447BM Merkel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33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20</meta:user-defined>
    <meta:user-defined meta:name="DCTERMS.abstract">Betreft: Beschikking verlenging beslistermijn op locatie Maarweg 4, 6447BM Merkelbeek</meta:user-defined>
    <dc:language>nl</dc:language>
    <meta:user-defined meta:name="OVERHEIDop.locatietype/OVERHEIDop.gebiedsmarkering">Vlak</meta:user-defined>
    <meta:user-defined meta:name="DC.title">Kennisgeving termijnverlenging Omgevingsvergunning Maarweg 4, 6447BM Merkelbee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32</meta:user-defined>
    <meta:user-defined meta:name="OVERHEIDop.GmbID/DC.identifier">gmb-2026-37332</meta:user-defined>
    <meta:user-defined meta:name="OVERHEIDop.versieInformatie"/>
  </office:meta>
</office:document-meta>
</file>