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adhuiskade 9, 2586 E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bouwen van het pand Badhuiskade 9 door het maken van een constructieve doorbraak op de tweede verdieping, het verplaatsen van de keuken en het vervangen van de houten puien van de serre op de begane grond en eerste verdieping om volledig opening te maken</text:p>
            <text:p text:style-name="common-al"/>
            <text:p text:style-name="common-al">Ons kenmerk: VTH2026-6555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kade 9, 2586 EM 's-Gravenhage</text:p>
            <text:p text:style-name="common-al">
            
          </text:p>
            <text:p text:style-name="common-al">
            <text:span text:style-name="nadrukvet">
              <text:span text:style-name="nadrukcur">Ontvangstdatum aanvraag:</text:span>
            </text:span>
          </text:p>
            <text:p text:style-name="common-al">31-07-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3314</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14</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314</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5559</meta:user-defined>
    <meta:user-defined meta:name="DCTERMS.abstract">het veranderen en verbouwen van het pand Badhuiskade 9 door het maken van een constructieve doorbraak op de tweede verdieping, het verplaatsen van de keuken en het vervangen van de houten puien van de serre op de begane grond en eerste verdieping om volledig opening te maken</meta:user-defined>
    <dc:language>nl</dc:language>
    <meta:user-defined meta:name="OVERHEIDop.locatietype/OVERHEIDop.gebiedsmarkering">Punt</meta:user-defined>
    <meta:user-defined meta:name="DC.title">Omgevingsvergunning - Aangevraagd, Badhuiskade 9, 2586 EM 's-Gravenhage</meta:user-defined>
    <meta:user-defined meta:name="DCTERMS.W3CDTF/DCTERMS.available">2026-08-05</meta:user-defined>
    <meta:user-defined meta:name="DCTERMS.W3CDTF/OVERHEIDop.jaargang">2026</meta:user-defined>
    <meta:user-defined meta:name="OVERHEIDop.publicationIssue">373314</meta:user-defined>
    <meta:user-defined meta:name="OVERHEIDop.GmbID/DC.identifier">gmb-2026-373314</meta:user-defined>
    <meta:user-defined meta:name="OVERHEIDop.versieInformatie"/>
  </office:meta>
</office:document-meta>
</file>