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ooster 14 5595G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8-2026 een besluit genomen op de aanvraag voor een omgevingsvergunning met zaaknummer <text:span text:style-name="nadrukvet">497076</text:span>.</text:p>
            <text:p text:style-name="common-al">De zaak betreft locatie Klooster 14 5595GJ Leende en heeft de omschrijving "Aanvraag OV - verbouw woning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4-08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331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1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1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7076</meta:user-defined>
    <meta:user-defined meta:name="DCTERMS.abstract">Aanvraag OV - verbouw woning Klooster 14 Leende</meta:user-defined>
    <dc:language>nl</dc:language>
    <meta:user-defined meta:name="OVERHEIDop.locatietype/OVERHEIDop.gebiedsmarkering">Vlak</meta:user-defined>
    <meta:user-defined meta:name="DC.title">Besluit aanvraag omgevingsvergunning Klooster 14 5595GJ Leend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11</meta:user-defined>
    <meta:user-defined meta:name="OVERHEIDop.GmbID/DC.identifier">gmb-2026-373311</meta:user-defined>
    <meta:user-defined meta:name="OVERHEIDop.versieInformatie"/>
  </office:meta>
</office:document-meta>
</file>