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ldhoeflaan 34, 2566 R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0 coniferen (stamomtrek 20-40 cm), staande in de achtertuin van het perceel Wildhoeflaan 34 en herbeplanting</text:p>
            <text:p text:style-name="common-al"/>
            <text:p text:style-name="common-al">Ons kenmerk: VTH2026-6557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ldhoeflaan 34, 2566 R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8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3308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308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308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5571</meta:user-defined>
    <meta:user-defined meta:name="DCTERMS.abstract">het kappen van 10 coniferen (stamomtrek 20-40 cm), staande in de achtertuin van het perceel Wildhoeflaan 34 en herbeplanting</meta:user-defined>
    <dc:language>nl</dc:language>
    <meta:user-defined meta:name="OVERHEIDop.locatietype/OVERHEIDop.gebiedsmarkering">Punt</meta:user-defined>
    <meta:user-defined meta:name="DC.title">Omgevingsvergunning - Aangevraagd, Wildhoeflaan 34, 2566 RW 's-Gravenhage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3308</meta:user-defined>
    <meta:user-defined meta:name="OVERHEIDop.GmbID/DC.identifier">gmb-2026-373308</meta:user-defined>
    <meta:user-defined meta:name="OVERHEIDop.versieInformatie"/>
  </office:meta>
</office:document-meta>
</file>