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p aanvraag - Schoonzicht 224, 8242 K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beschikking op aanvraag omgevingsvergunning, Schoonzicht 224, 8242 KH Lelystad, het plaatsen van terrasmeubilair </text:span>
          </text:p>
            <text:p text:style-name="common-al">
            
          </text:p>
            <text:p text:style-name="common-al">Wij hebben op @ZAAK_BSL_Besluitdatum@ een besluit genomen op de aanvraag voor een omgevingsvergunning met dossiernummer 09953567969 voor het plaatsen van terrasmeubilair , op Schoonzicht 224, 8242 KH Lelystad. De aangevraagde omgevingsvergunning is Ingetrokken (aanvraag)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Heeft u vragen over de vergunnin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3302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0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02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567969</meta:user-defined>
    <dc:language>nl</dc:language>
    <meta:user-defined meta:name="OVERHEIDop.locatietype/OVERHEIDop.gebiedsmarkering">Punt</meta:user-defined>
    <meta:user-defined meta:name="DC.title">Beschikking op aanvraag - Schoonzicht 224, 8242 KH Lelystad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302</meta:user-defined>
    <meta:user-defined meta:name="OVERHEIDop.GmbID/DC.identifier">gmb-2026-373302</meta:user-defined>
    <meta:user-defined meta:name="OVERHEIDop.versieInformatie"/>
  </office:meta>
</office:document-meta>
</file>