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53 1012WP Amsterdam, Singel 457B-3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winkelruimten op de begane grond en eerste verdieping van het gebouw en het plaatsen van een roltrap</text:p>
            <text:p text:style-name="common-al">Zaakadres: Singel 453 1012WP Amsterdam, Singel 457B-3 1012WP Amsterdam</text:p>
            <text:p text:style-name="common-al">Datum ontvangst: 19-12-2025</text:p>
            <text:p text:style-name="common-al">Zaaknummer: Z2025-054624</text:p>
            <text:p text:style-name="common-al">DSO-nummer: 2025121901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4624</meta:user-defined>
    <meta:user-defined meta:name="DCTERMS.abstract">het samenvoegen van de winkelruimten op de begane grond en eerste verdiepin en het plaatsen van een roltra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ingel 453 1012WP Amsterdam, Singel 457B-3 1012WP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30</meta:user-defined>
    <meta:user-defined meta:name="OVERHEIDop.GmbID/DC.identifier">gmb-2026-37330</meta:user-defined>
    <meta:user-defined meta:name="OVERHEIDop.versieInformatie"/>
  </office:meta>
</office:document-meta>
</file>