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kiezing van de leden van de gemeenteraad van de gemeente Bergeijk 2026 - Zittingen van het centraal stembureau (CSB) voor kandidaatstelling en uitslagvaststell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op woensdag 18 maart 2026 te houden verkiezing van de leden van de raad van de gemeente Bergeijk maakt, ingevolge artikel I 2 van het Kiesbesluit bekend, dat zij in een niet-openbare zitting op dinsdag 3 februari 2026, om 16.00 uur in het gemeentehuis aan de Burgemeester Magneestraat 1 in Bergeijk bijeenkomt. Tijdens deze zitting onderzoekt het centraal stembureau de ingeleverde kandidatenlijsten met bijbehorende documenten. </text:p>
            <text:p text:style-name="common-al">Eventuele verzuimen worden zo spoedig mogelijk na de zitting van 3 februari 2026 ter kennis gebracht aan de politieke partijen. Op woensdag 4 februari en donderdag 5 februari 2026 tussen 09.00 en 17.00 uur kunnen deze verzuimen worden hersteld. </text:p>
            <text:p text:style-name="common-al">Op vrijdag 6 februari 2026 om 17.00 uur, komt het centraal stembureau in openbare zitting bijeen in de raadzaal van het gemeentehuis aan de Burgemeester Magneestraat 1 in Bergeijk, waarin wordt besloten over: </text:p>
            <text:list text:style-name="id1-3-2-1-1-4">
              <text:list-item text:style-override="id1-3-2-1-1-4-1">
                <text:number>•</text:number>
                <text:p text:style-name="al">de geldigheid van de ingeleverde kandidatenlijsten; </text:p>
              </text:list-item>
            </text:list>
            <text:list text:style-name="id1-3-2-1-1-5">
              <text:list-item text:style-override="id1-3-2-1-1-5-1">
                <text:number>•</text:number>
                <text:p text:style-name="al">het handhaven van de daarop voorkomende kandidaten; </text:p>
              </text:list-item>
            </text:list>
            <text:list text:style-name="id1-3-2-1-1-6">
              <text:list-item text:style-override="id1-3-2-1-1-6-1">
                <text:number>•</text:number>
                <text:p text:style-name="al">het handhaven van de daarboven geplaatste aanduiding van een politieke groepering en </text:p>
              </text:list-item>
            </text:list>
            <text:list text:style-name="id1-3-2-1-1-7">
              <text:list-item text:style-override="id1-3-2-1-1-7-1">
                <text:number>•</text:number>
                <text:p text:style-name="al">de nummering van de geldig verklaarde lijsten. </text:p>
              </text:list-item>
            </text:list>
            <text:p text:style-name="last-al">De openbare zitting van het centraal stembureau over het vaststellen van de uitslag vindt plaats op donderdag 26 maart 2026, om 10.00 uur in de raadzaal van het gemeentehuis aan de Burgemeester Magneestraat 1 in Bergeijk.</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8 januari 2026</text:span>
          </text:p>
          </text:section>
          <text:section text:name="ondertekening_id1-3-2-2-2">
            <text:p><text:span text:style-name="deze">De voorzitter voornoemd,</text:span></text:p>
            <text:p><text:span text:style-name="ondertekening_naam">
            <text:span text:style-name="voornaam"> W.J.G. </text:span>
            <text:span text:style-name="achternaam">Delissen-van Tongerlo</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32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2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2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 van de leden van de gemeenteraad van de gemeente Bergeijk 2026 - Zittingen van het centraal stembureau (CSB) voor kandidaatstelling en uitslagvaststelling</meta:user-defined>
    <meta:user-defined meta:name="DCTERMS.W3CDTF/DCTERMS.available">2026-01-29</meta:user-defined>
    <meta:user-defined meta:name="DCTERMS.W3CDTF/OVERHEIDop.jaargang">2026</meta:user-defined>
    <meta:user-defined meta:name="OVERHEIDop.publicationIssue">37329</meta:user-defined>
    <meta:user-defined meta:name="OVERHEIDop.GmbID/DC.identifier">gmb-2026-37329</meta:user-defined>
    <meta:user-defined meta:name="OVERHEIDop.versieInformatie"/>
  </office:meta>
</office:document-meta>
</file>