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reeds geplaatste banieren met bedrijfsnaam aan de achtergevel van het pand, Willemstraat 1K 561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534 </text:p>
            <text:p text:style-name="common-al"> Omschrijving: legaliseren van reeds geplaatste banieren met bedrijfsnaam aan de achtergevel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1K 5611HA Eindhoven</text:p>
              </text:list-item>
            </text:list>
            <text:p text:style-name="common-al"> Datum ontvangst: 3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6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6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6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534</meta:user-defined>
    <meta:user-defined meta:name="DCTERMS.abstract">legaliseren van reeds geplaatste banieren met bedrijfsnaam aan de achtergevel van het pand</meta:user-defined>
    <dc:language>nl</dc:language>
    <meta:user-defined meta:name="OVERHEIDop.locatietype/OVERHEIDop.gebiedsmarkering">Punt</meta:user-defined>
    <meta:user-defined meta:name="DC.title">Ingediende aanvraag omgevingsvergunning: legaliseren van reeds geplaatste banieren met bedrijfsnaam aan de achtergevel van het pand, Willemstraat 1K 5611HA Eindhov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269</meta:user-defined>
    <meta:user-defined meta:name="OVERHEIDop.GmbID/DC.identifier">gmb-2026-373269</meta:user-defined>
    <meta:user-defined meta:name="OVERHEIDop.versieInformatie"/>
  </office:meta>
</office:document-meta>
</file>