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landsedijk 160 3151XK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7-2026</text:span> een aanvraag voor een omgevingsvergunning, met kenmerk <text:span text:style-name="nadrukvet">Z2026-009682</text:span>/<text:span text:style-name="nadrukvet">2026071400316</text:span>, heeft ontvangen voor de Bouwactiviteit (technisch). <text:span text:style-name="nadrukcur">(Grondslag: Omgevingswet, artikel 5.1)</text:span></text:p>
            <text:p text:style-name="common-al">De aanvraag betreft het legaliseren van een tijdelijke functiewijziging voor een periode van 10 jaar van hotel met horeca naar een kinderdagverblijf op de locatie Nieuwlandsedijk 160 3151XK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25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5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5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82</meta:user-defined>
    <meta:user-defined meta:name="DCTERMS.abstract">het legaliseren van een tijdelijke functiewijziging voor een periode van 10 jaar van hotel met horeca naar een kinderdag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landsedijk 160 3151XK Hoek van Holland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259</meta:user-defined>
    <meta:user-defined meta:name="OVERHEIDop.GmbID/DC.identifier">gmb-2026-373259</meta:user-defined>
    <meta:user-defined meta:name="OVERHEIDop.versieInformatie"/>
  </office:meta>
</office:document-meta>
</file>