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melding bijeenkomst Wijkontmoetingscentrum (WOC)'t Schöpke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enray maakt bekend dat op basis van de Verordening op de paracommercie Venray 2026, Wijkontmoetingscentrum (WOC)'t Schöpke gebruik maakt van de ontheffing d.d. 01-03-2026 om alcoholhoudende drank te verstrekken tijdens de volgende bijeenkomst van persoonlijke aard:</text:p>
            <text:p text:style-name="common-al">Datum: 1 maart 2026</text:p>
            <text:p text:style-name="common-al">Tijdstip: 15:00 tot 19:30</text:p>
            <text:p text:style-name="last-al">Soort bijeenkomst: Verjaard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32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961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Aanmelding bijeenkomst Wijkontmoetingscentrum (WOC)'t Schöpke te Venray</meta:user-defined>
    <meta:user-defined meta:name="DCTERMS.W3CDTF/DCTERMS.available">2026-01-29</meta:user-defined>
    <meta:user-defined meta:name="DCTERMS.W3CDTF/OVERHEIDop.jaargang">2026</meta:user-defined>
    <meta:user-defined meta:name="OVERHEIDop.publicationIssue">37325</meta:user-defined>
    <meta:user-defined meta:name="OVERHEIDop.GmbID/DC.identifier">gmb-2026-37325</meta:user-defined>
    <meta:user-defined meta:name="OVERHEIDop.versieInformatie"/>
  </office:meta>
</office:document-meta>
</file>