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3, Rijksstraatweg 190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6 is een aanvraag omgevingsvergunning ontvangen voor aanbouw en twee dakkapellen locatie Rijksstraatweg 190, 2988BM Ridderkerk. De aanvraag is geregistreerd onder zaaknummer Z2026-0000066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324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treft: aanbouw en twee dakkapellen Rijksstraatweg 190, 2988 BM Ridderkerk [Z2026-00000663], Rijksstraatweg 190, 2988BM Ridderkerk</meta:user-defined>
    <dc:language>nl</dc:language>
    <meta:user-defined meta:name="OVERHEIDop.locatietype/OVERHEIDop.gebiedsmarkering">Vlak</meta:user-defined>
    <meta:user-defined meta:name="DC.title">Kennisgeving aanvraag omgevingsvergunning Z2026-00000663, Rijksstraatweg 190, 2988BM Ridderkerk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49</meta:user-defined>
    <meta:user-defined meta:name="OVERHEIDop.GmbID/DC.identifier">gmb-2026-373249</meta:user-defined>
    <meta:user-defined meta:name="OVERHEIDop.versieInformatie"/>
  </office:meta>
</office:document-meta>
</file>