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aan 3 zijdes van de woning, Leistraat 4 5626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33 </text:p>
            <text:p text:style-name="common-al"> Omschrijving: plaatsen van dakkapellen aan 3 zijdes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straat 4 5626DN Eindhoven</text:p>
              </text:list-item>
            </text:list>
            <text:p text:style-name="common-al"> Datum ontvangst: 3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4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33</meta:user-defined>
    <meta:user-defined meta:name="DCTERMS.abstract">plaatsen van dakkapellen aan 3 zijdes van 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len aan 3 zijdes van de woning, Leistraat 4 5626DN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44</meta:user-defined>
    <meta:user-defined meta:name="OVERHEIDop.GmbID/DC.identifier">gmb-2026-373244</meta:user-defined>
    <meta:user-defined meta:name="OVERHEIDop.versieInformatie"/>
  </office:meta>
</office:document-meta>
</file>