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“Oranjefeest” van 24 tot en met 28 april 2026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2883, Dorpsstraat 9, het aanvragen van een ontheffing artikel 35 alcoholwet voor “Oranjefeest” van 24 t/m 28 april 2026. (ontvang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6-012883</meta:user-defined>
    <dc:language>nl</dc:language>
    <meta:user-defined meta:name="OVERHEIDop.locatietype/OVERHEIDop.gebiedsmarkering">Adres</meta:user-defined>
    <meta:user-defined meta:name="DC.title">Aanvraag ontheffing artikel 35 alcoholwet voor “Oranjefeest” van 24 tot en met 28 april 2026 aan Dorpsstraat 9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24</meta:user-defined>
    <meta:user-defined meta:name="OVERHEIDop.GmbID/DC.identifier">gmb-2026-37324</meta:user-defined>
    <meta:user-defined meta:name="OVERHEIDop.versieInformatie"/>
  </office:meta>
</office:document-meta>
</file>