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oskoppelen van bestaande bijgebouw ten opzichten van de bijhorende woningen, Klinkenberg 139 en 139a, 6231B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65</text:p>
            <text:p text:style-name="common-al">
            <text:span text:style-name="nadrukvet">Klinkenberg 139 en 139a, 6231BC Meerssen</text:span>
          </text:p>
            <text:p text:style-name="common-al">
            <text:span text:style-name="nadrukvet">het loskoppelen van bestaande bijgebouw ten opzichten van de bijhorende woningen</text:span>
          </text:p>
            <text:p text:style-name="common-al"/>
            <text:p text:style-name="common-al">
            <text:span text:style-name="nadrukvet">Datum ontvangst aanvraag:</text:span> 12 juni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323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oskoppelen van bestaande bijgebouw ten opzichten van de bijhorende woningen, Klinkenberg 139 en 139a, 6231BC Meerss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35</meta:user-defined>
    <meta:user-defined meta:name="OVERHEIDop.GmbID/DC.identifier">gmb-2026-373235</meta:user-defined>
    <meta:user-defined meta:name="OVERHEIDop.versieInformatie"/>
  </office:meta>
</office:document-meta>
</file>