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, Dorpsstraat 90, 2361BK Warmond, Z2026-0000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</text:span>3 augustus 2026</text:p>
            <text:p text:style-name="common-al">
            <text:span text:style-name="nadrukcur">Uiterlijke reactiedatum: </text:span>14 september 2026</text:p>
            <text:p text:style-name="common-al">Kenmerk besluit: Z2026-000015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323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3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3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5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, Dorpsstraat 90, 2361BK Warmond, Z2026-0000158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30</meta:user-defined>
    <meta:user-defined meta:name="OVERHEIDop.GmbID/DC.identifier">gmb-2026-373230</meta:user-defined>
    <meta:user-defined meta:name="OVERHEIDop.versieInformatie"/>
  </office:meta>
</office:document-meta>
</file>