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, locatie Akkerwerg in Nieuwdo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6 januari 2026 is er een melding voor een mobiele puinbreker (artikel 7.33 Bbl) van Aannemings- en Verhuurbedrijf Hoondert B.V. ontvangen.</text:p>
            <text:p text:style-name="al"/>
            <text:p text:style-name="al">Het betreft een melding voor het in gebruik hebben van een mobiele puin breekinstallatie op de locatie gelegen aan de Akkerweg in Nieuwdorp.</text:p>
            <text:p text:style-name="al"/>
            <text:p text:style-name="al">Deze activiteit vindt plaats in de periode van 23 februari 2026 tot en met 23 mei 2026 gedurende maximaal 2 werkdagen.</text:p>
            <text:p text:style-name="al"/>
            <text:p text:style-name="al">De kennisgeving wordt overeenkomstig het bepaalde in artikel 10:20 van het Omgevingsbesluit gepubliceerd op de website van Officiële bekendmakingen (www.officielebekendmakingen.nl).</text:p>
            <text:p text:style-name="al"/>
            <text:p text:style-name="al">De melding is geregistreerd onder zaaknummer Z2026-00000692.</text:p>
            <text:p text:style-name="al"/>
            <text:p text:style-name="al">Indien daaraan behoefte bestaat kunnen inlichtingen worden ingewonnen bij de RUD Zeeland via</text:p>
            <text:p text:style-name="al">
            <text:a xlink:href="mailto:frontoffice@rud-zeeland.nl" xlink:type="simple">frontoffice@rud-zeeland.nl</text:a> of via telefoonnummer 085 - 0878331. Ook kunt u hier terecht voor een mondelinge toelichting op de stukken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32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2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2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 mobiel breken bouw- en sloopafval, locatie Akkerwerg in Nieuwdorp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321</meta:user-defined>
    <meta:user-defined meta:name="OVERHEIDop.GmbID/DC.identifier">gmb-2026-37321</meta:user-defined>
    <meta:user-defined meta:name="OVERHEIDop.versieInformatie"/>
  </office:meta>
</office:document-meta>
</file>