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in oude staat terugbrengen van het pand, Korte Boschstraat 3 4811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6-005179</text:p>
            <text:p text:style-name="common-al">
            <text:span text:style-name="nadrukvet">Verzenddatum besluit:</text:span> 03-08-2026</text:p>
            <text:p text:style-name="common-al">
            <text:span text:style-name="nadrukvet">Locatie:</text:span> Korte Boschstraat 3 4811ES Breda</text:p>
            <text:p text:style-name="common-al">
            <text:span text:style-name="nadrukvet">Projectomschrijving:</text:span> het in oude staat terugbrengen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20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0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20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179</meta:user-defined>
    <meta:user-defined meta:name="DCTERMS.abstract">het in oude staat terugbrenge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in oude staat terugbrengen van het pand, Korte Boschstraat 3 4811ES Breda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204</meta:user-defined>
    <meta:user-defined meta:name="OVERHEIDop.GmbID/DC.identifier">gmb-2026-373204</meta:user-defined>
    <meta:user-defined meta:name="OVERHEIDop.versieInformatie"/>
  </office:meta>
</office:document-meta>
</file>