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splitsen van een bovenwoning naar twee zelfstandige appartementen, Kleine Berg 3A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8280 </text:p>
            <text:p text:style-name="common-al"> Omschrijving: splitsen van een bovenwoning naar twee zelfstandige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3A 5611JS Eindhoven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01-10-2025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20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0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0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280</meta:user-defined>
    <meta:user-defined meta:name="DCTERMS.abstract">splitsen van een bovenwoning naar twee zelfstandige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splitsen van een bovenwoning naar twee zelfstandige appartementen, Kleine Berg 3A 5611JS Eindhov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200</meta:user-defined>
    <meta:user-defined meta:name="OVERHEIDop.GmbID/DC.identifier">gmb-2026-373200</meta:user-defined>
    <meta:user-defined meta:name="OVERHEIDop.versieInformatie"/>
  </office:meta>
</office:document-meta>
</file>