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de Dorpsstraat 1 Aarlanderveen (A4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vrijstaande woning aan de Dorpsstraat 1 Aarlanderveen (A4071), geregistreerd onder nr. 048439520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6. De gemeente neemt daarover waarschijnlijk voor 24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19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9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9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52011</meta:user-defined>
    <meta:user-defined meta:name="DCTERMS.abstract">Aanvraag vergunning voor het bouwen van een vrijstaande woning aan de Dorpsstraat 1 Aarlanderveen (A4071)</meta:user-defined>
    <dc:language>nl</dc:language>
    <meta:user-defined meta:name="OVERHEIDop.locatietype/OVERHEIDop.gebiedsmarkering">Vlak</meta:user-defined>
    <meta:user-defined meta:name="DC.title">Aanvraag vergunning voor het bouwen van een vrijstaande woning aan de Dorpsstraat 1 Aarlanderveen (A4071)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197</meta:user-defined>
    <meta:user-defined meta:name="OVERHEIDop.GmbID/DC.identifier">gmb-2026-373197</meta:user-defined>
    <meta:user-defined meta:name="OVERHEIDop.versieInformatie"/>
  </office:meta>
</office:document-meta>
</file>