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6-0053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5346 </text:p>
            <text:p text:style-name="common-al"> Omschrijving: verbouwen van het pand </text:p>
            <text:p text:style-name="common-al"> Adres:</text:p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182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8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8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346</meta:user-defined>
    <meta:user-defined meta:name="DCTERMS.abstract">verbouwen van het pand</meta:user-defined>
    <dc:language>nl</dc:language>
    <meta:user-defined meta:name="OVERHEIDop.locatietype/OVERHEIDop.gebiedsmarkering">Vlak</meta:user-defined>
    <meta:user-defined meta:name="DC.title">Verlenging termijn omgevingsvergunning: EHV-ZP2026-005346,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182</meta:user-defined>
    <meta:user-defined meta:name="OVERHEIDop.GmbID/DC.identifier">gmb-2026-373182</meta:user-defined>
    <meta:user-defined meta:name="OVERHEIDop.versieInformatie"/>
  </office:meta>
</office:document-meta>
</file>