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36-H 1015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ntree woning BG verplaatsen, Aanpassen trappenhuis, realiseren balkons, realiseren uitbouw, vergroten dakkapel</text:p>
            <text:p text:style-name="common-al">Zaakadres: Westerstraat 36-H 1015MK Amsterdam</text:p>
            <text:p text:style-name="common-al">Datum ontvangst: 13-01-2026</text:p>
            <text:p text:style-name="common-al">Zaaknummer: Z2026-001635</text:p>
            <text:p text:style-name="common-al">DSO-nummer: 20260113016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35</meta:user-defined>
    <meta:user-defined meta:name="DCTERMS.abstract">* LOA Entree woning BG verplaatsen, Aanpassen trappenhuis, realiseren balkons, realiseren uitbouw, vergrot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36-H 1015MK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16</meta:user-defined>
    <meta:user-defined meta:name="OVERHEIDop.GmbID/DC.identifier">gmb-2026-37316</meta:user-defined>
    <meta:user-defined meta:name="OVERHEIDop.versieInformatie"/>
  </office:meta>
</office:document-meta>
</file>