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2, Noordmansstraat 27, 2984X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6 is een aanvraag omgevingsvergunning ontvangen voor dakkapellen op de locatie Noordmansstraat 27, 2984XK Ridderkerk. De aanvraag is geregistreerd onder zaaknummer Z2026-0000066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315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5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2</meta:user-defined>
    <meta:user-defined meta:name="DCTERMS.abstract">Betreft: Dakkapellen Noordmansstraat 27 [Z2026-00000662], Noordmansstraat 27, 2984XK Ridderkerk</meta:user-defined>
    <dc:language>nl</dc:language>
    <meta:user-defined meta:name="OVERHEIDop.locatietype/OVERHEIDop.gebiedsmarkering">Vlak</meta:user-defined>
    <meta:user-defined meta:name="DC.title">Kennisgeving aanvraag omgevingsvergunning Z2026-00000662, Noordmansstraat 27, 2984XK Ridderkerk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159</meta:user-defined>
    <meta:user-defined meta:name="OVERHEIDop.GmbID/DC.identifier">gmb-2026-373159</meta:user-defined>
    <meta:user-defined meta:name="OVERHEIDop.versieInformatie"/>
  </office:meta>
</office:document-meta>
</file>