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er hoogte van Tulpstraat 18 te Wormerveer - het wijzi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830 - het wijzigen van een inrit -  - op de locatie ter hoogte van Tulpstraat 18 te Wormerveer</text:p>
            <text:p text:style-name="common-al">Besluit verzonden: 26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31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3830</meta:user-defined>
    <dc:language>nl</dc:language>
    <meta:user-defined meta:name="OVERHEIDop.locatietype/OVERHEIDop.gebiedsmarkering">Vlak</meta:user-defined>
    <meta:user-defined meta:name="DC.title">Verleende omgevingsvergunning - ter hoogte van Tulpstraat 18 te Wormerveer - het wijzigen van een inri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15</meta:user-defined>
    <meta:user-defined meta:name="OVERHEIDop.GmbID/DC.identifier">gmb-2026-37315</meta:user-defined>
    <meta:user-defined meta:name="OVERHEIDop.versieInformatie"/>
  </office:meta>
</office:document-meta>
</file>